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5:40"/><text:bookmark-start text:name="__RefHeading___exodus_2540_1"/><text:bookmark-start text:name="exodus_2540"/>Exodus 25:40<text:bookmark-end text:name="__RefHeading___exodus_2540_1"/><text:bookmark-end text:name="exodus_25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ee that you make them after the pattern for them, which is being shown you on the mounta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ee that you make them according to the pattern shown you on the mounta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e sure that you make everything according to the pattern I have shown you here on the mounta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look that thou make them after their pattern, which was shewed thee in the mou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5:39" text:style-name="Internet_20_link" text:visited-style-name="Visited_20_Internet_20_Link">Exodus 25:39</text:a> ← Exodus 25:40 → <text:a xlink:type="simple" xlink:href="https://groveserver.com/bible/doku.php?id=exodus_26:1" text:style-name="Internet_20_link" text:visited-style-name="Visited_20_Internet_20_Link">Exodus 26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5" text:style-name="Internet_20_link" text:visited-style-name="Visited_20_Internet_20_Link">Exodu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6:41</meta:creation-date>
    <dc:creator>Generated</dc:creator>
    <dc:date>2025-11-10T02::26:41</dc:date>
    <dc:language>en-US</dc:language>
    <meta:editing-cycles>1</meta:editing-cycles>
    <meta:editing-duration>PT0S</meta:editing-duration>
    <dc:title>exodus_25:40</dc:title>
  </office:meta>
</office:document-meta>
</file>