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5"/><text:bookmark-start text:name="__RefHeading___exodus_255_1"/><text:bookmark-start text:name="exodus_255"/>Exodus 25:5<text:bookmark-end text:name="__RefHeading___exodus_255_1"/><text:bookmark-end text:name="exodu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nned rams' skins, goatskins, acacia wo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m skins dyed red and hides of sea cows; acacia woo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nned ram skins and fine goatskin leather; acacia woo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ῶν ἠρυθροδανωμένα      ἄσηπ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ms' skins dyed red, and badgers' skins, and shittim wo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4" text:style-name="Internet_20_link" text:visited-style-name="Visited_20_Internet_20_Link">Exodus 25:4</text:a> ← Exodus 25:5 → <text:a xlink:type="simple" xlink:href="https://groveserver.com/bible/doku.php?id=exodus_25:6" text:style-name="Internet_20_link" text:visited-style-name="Visited_20_Internet_20_Link">Exodu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59</meta:creation-date>
    <dc:creator>Generated</dc:creator>
    <dc:date>2025-11-08T04::20:59</dc:date>
    <dc:language>en-US</dc:language>
    <meta:editing-cycles>1</meta:editing-cycles>
    <meta:editing-duration>PT0S</meta:editing-duration>
    <dc:title>exodus_25:5</dc:title>
  </office:meta>
</office:document-meta>
</file>