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5:6"/><text:bookmark-start text:name="__RefHeading___exodus_256_1"/><text:bookmark-start text:name="exodus_256"/>Exodus 25:6<text:bookmark-end text:name="__RefHeading___exodus_256_1"/><text:bookmark-end text:name="exodus_2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il for the lamps, spices for the anointing oil and for the fragrant incens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live oil for the light; spices for the anointing oil and for the fragrant incense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live oil for the lamps; spices for the anointing oil and the fragrant incense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il for the light, spices for anointing oil, and for sweet incens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5:5" text:style-name="Internet_20_link" text:visited-style-name="Visited_20_Internet_20_Link">Exodus 25:5</text:a> ← Exodus 25:6 → <text:a xlink:type="simple" xlink:href="https://groveserver.com/bible/doku.php?id=exodus_25:7" text:style-name="Internet_20_link" text:visited-style-name="Visited_20_Internet_20_Link">Exodus 2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5" text:style-name="Internet_20_link" text:visited-style-name="Visited_20_Internet_20_Link">Exod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7:26</meta:creation-date>
    <dc:creator>Generated</dc:creator>
    <dc:date>2025-11-09T00::57:26</dc:date>
    <dc:language>en-US</dc:language>
    <meta:editing-cycles>1</meta:editing-cycles>
    <meta:editing-duration>PT0S</meta:editing-duration>
    <dc:title>exodus_25:6</dc:title>
  </office:meta>
</office:document-meta>
</file>