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7"/><text:bookmark-start text:name="__RefHeading___exodus_257_1"/><text:bookmark-start text:name="exodus_257"/>Exodus 25:7<text:bookmark-end text:name="__RefHeading___exodus_257_1"/><text:bookmark-end text:name="exodu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yx stones, and stones for setting, for the ephod and for the breastpie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yx stones and other gems to be mounted on the ephod and breastpie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yx stones, and other gem stones to be set in the ephod and the priest's chest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ρδίου     γλυφὴν   ἐπωμίδ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yx stones, and stones to be set in the ephod, and in the breastpl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6" text:style-name="Internet_20_link" text:visited-style-name="Visited_20_Internet_20_Link">Exodus 25:6</text:a> ← Exodus 25:7 → <text:a xlink:type="simple" xlink:href="https://groveserver.com/bible/doku.php?id=exodus_25:8" text:style-name="Internet_20_link" text:visited-style-name="Visited_20_Internet_20_Link">Exodu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35</meta:creation-date>
    <dc:creator>Generated</dc:creator>
    <dc:date>2025-11-10T03::22:35</dc:date>
    <dc:language>en-US</dc:language>
    <meta:editing-cycles>1</meta:editing-cycles>
    <meta:editing-duration>PT0S</meta:editing-duration>
    <dc:title>exodus_25:7</dc:title>
  </office:meta>
</office:document-meta>
</file>