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9"/><text:bookmark-start text:name="__RefHeading___exodus_259_1"/><text:bookmark-start text:name="exodus_259"/>Exodus 25:9<text:bookmark-end text:name="__RefHeading___exodus_259_1"/><text:bookmark-end text:name="exodu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xactly as I show you concerning the pattern of the tabernacle, and of all its furniture, so you shall mak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is tabernacle and all its furnishings exactly like the pattern I will show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build this Tabernacle and its furnishings exactly according to the pattern I will show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αράδειγμα     παράδειγμα     οὕτ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all that I shew thee, after the pattern of the tabernacle, and the pattern of all the instruments thereof, even so shall ye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8" text:style-name="Internet_20_link" text:visited-style-name="Visited_20_Internet_20_Link">Exodus 25:8</text:a> ← Exodus 25:9 → <text:a xlink:type="simple" xlink:href="https://groveserver.com/bible/doku.php?id=exodus_25:10" text:style-name="Internet_20_link" text:visited-style-name="Visited_20_Internet_20_Link">Exodu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41</meta:creation-date>
    <dc:creator>Generated</dc:creator>
    <dc:date>2025-11-11T07::12:41</dc:date>
    <dc:language>en-US</dc:language>
    <meta:editing-cycles>1</meta:editing-cycles>
    <meta:editing-duration>PT0S</meta:editing-duration>
    <dc:title>exodus_25:9</dc:title>
  </office:meta>
</office:document-meta>
</file>