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11"/><text:bookmark-start text:name="__RefHeading___exodus_2611_1"/><text:bookmark-start text:name="exodus_2611"/>Exodus 26:11<text:bookmark-end text:name="__RefHeading___exodus_2611_1"/><text:bookmark-end text:name="exodus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fifty clasps of bronze, and put the clasps into the loops, and couple the tent together that it may be a single who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ke fifty bronze clasps and put them in the loops to fasten the tent together as a un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ake fifty bronze clasps, and fasten the loops of the long curtains with the clasps. In this way, the tent covering will be made of one continuous 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ίκους χαλκοῦς     κρίκους   ἀγκυλῶν    δέρρε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fifty taches of brass, and put the taches into the loops, and couple the tent together, that it may be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0" text:style-name="Internet_20_link" text:visited-style-name="Visited_20_Internet_20_Link">Exodus 26:10</text:a> ← Exodus 26:11 → <text:a xlink:type="simple" xlink:href="https://groveserver.com/bible/doku.php?id=exodus_26:12" text:style-name="Internet_20_link" text:visited-style-name="Visited_20_Internet_20_Link">Exodus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7</meta:creation-date>
    <dc:creator>Generated</dc:creator>
    <dc:date>2025-11-08T09::31:07</dc:date>
    <dc:language>en-US</dc:language>
    <meta:editing-cycles>1</meta:editing-cycles>
    <meta:editing-duration>PT0S</meta:editing-duration>
    <dc:title>exodus_26:11</dc:title>
  </office:meta>
</office:document-meta>
</file>