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12"/><text:bookmark-start text:name="__RefHeading___exodus_2612_1"/><text:bookmark-start text:name="exodus_2612"/>Exodus 26:12<text:bookmark-end text:name="__RefHeading___exodus_2612_1"/><text:bookmark-end text:name="exodu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art that remains of the curtains of the tent, the half curtain that remains, shall hang over the back of the tabernac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additional length of the tent curtains, the half curtain that is left over is to hang down at the rear of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maining 3 feet of this tent covering will be left to hang over the back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έρρεσιν    ἥμισυ  δέρρεως       δέρρε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mnant that remaineth of the curtains of the tent, the half curtain that remaineth, shall hang over the backside of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11" text:style-name="Internet_20_link" text:visited-style-name="Visited_20_Internet_20_Link">Exodus 26:11</text:a> ← Exodus 26:12 → <text:a xlink:type="simple" xlink:href="https://groveserver.com/bible/doku.php?id=exodus_26:13" text:style-name="Internet_20_link" text:visited-style-name="Visited_20_Internet_20_Link">Exodu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36</meta:creation-date>
    <dc:creator>Generated</dc:creator>
    <dc:date>2025-11-06T15::52:36</dc:date>
    <dc:language>en-US</dc:language>
    <meta:editing-cycles>1</meta:editing-cycles>
    <meta:editing-duration>PT0S</meta:editing-duration>
    <dc:title>exodus_26:12</dc:title>
  </office:meta>
</office:document-meta>
</file>