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15"/><text:bookmark-start text:name="__RefHeading___exodus_2615_1"/><text:bookmark-start text:name="exodus_2615"/>Exodus 26:15<text:bookmark-end text:name="__RefHeading___exodus_2615_1"/><text:bookmark-end text:name="exodus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upright frames for the tabernacle of acacia 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upright frames of acacia wood for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e framework of the Tabernacle, construct frames of acacia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σήπ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boards for the tabernacle of shittim wood standing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4" text:style-name="Internet_20_link" text:visited-style-name="Visited_20_Internet_20_Link">Exodus 26:14</text:a> ← Exodus 26:15 → <text:a xlink:type="simple" xlink:href="https://groveserver.com/bible/doku.php?id=exodus_26:16" text:style-name="Internet_20_link" text:visited-style-name="Visited_20_Internet_20_Link">Exodus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46:39</meta:creation-date>
    <dc:creator>Generated</dc:creator>
    <dc:date>2025-11-12T00::46:39</dc:date>
    <dc:language>en-US</dc:language>
    <meta:editing-cycles>1</meta:editing-cycles>
    <meta:editing-duration>PT0S</meta:editing-duration>
    <dc:title>exodus_26:15</dc:title>
  </office:meta>
</office:document-meta>
</file>