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16"/><text:bookmark-start text:name="__RefHeading___exodus_2616_1"/><text:bookmark-start text:name="exodus_2616"/>Exodus 26:16<text:bookmark-end text:name="__RefHeading___exodus_2616_1"/><text:bookmark-end text:name="exodus_2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n cubits shall be the length of a frame, and a cubit and a half the breadth of each fr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ch frame is to be ten cubits long and a cubit and a half wid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frame must be 15 feet high and 27 inches wid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ἡμίσου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en cubits shall be the length of a board, and a cubit and a half shall be the breadth of one bo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15" text:style-name="Internet_20_link" text:visited-style-name="Visited_20_Internet_20_Link">Exodus 26:15</text:a> ← Exodus 26:16 → <text:a xlink:type="simple" xlink:href="https://groveserver.com/bible/doku.php?id=exodus_26:17" text:style-name="Internet_20_link" text:visited-style-name="Visited_20_Internet_20_Link">Exodus 2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0:39</meta:creation-date>
    <dc:creator>Generated</dc:creator>
    <dc:date>2025-11-08T06::10:39</dc:date>
    <dc:language>en-US</dc:language>
    <meta:editing-cycles>1</meta:editing-cycles>
    <meta:editing-duration>PT0S</meta:editing-duration>
    <dc:title>exodus_26:16</dc:title>
  </office:meta>
</office:document-meta>
</file>