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17"/><text:bookmark-start text:name="__RefHeading___exodus_2617_1"/><text:bookmark-start text:name="exodus_2617"/>Exodus 26:17<text:bookmark-end text:name="__RefHeading___exodus_2617_1"/><text:bookmark-end text:name="exodus_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shall be two tenons in each frame, for fitting together. So shall you do for all the frames of the tabernac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wo projections set parallel to each other. Make all the frames of the tabernacle in this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wo pegs under each frame. Make all the frames identic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γκωνίσκους         οὕτ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wo tenons shall there be in one board, set in order one against another: thus shalt thou make for all the boards of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16" text:style-name="Internet_20_link" text:visited-style-name="Visited_20_Internet_20_Link">Exodus 26:16</text:a> ← Exodus 26:17 → <text:a xlink:type="simple" xlink:href="https://groveserver.com/bible/doku.php?id=exodus_26:18" text:style-name="Internet_20_link" text:visited-style-name="Visited_20_Internet_20_Link">Exodus 2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2:16</meta:creation-date>
    <dc:creator>Generated</dc:creator>
    <dc:date>2025-11-03T20::32:16</dc:date>
    <dc:language>en-US</dc:language>
    <meta:editing-cycles>1</meta:editing-cycles>
    <meta:editing-duration>PT0S</meta:editing-duration>
    <dc:title>exodus_26:17</dc:title>
  </office:meta>
</office:document-meta>
</file>