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18"/><text:bookmark-start text:name="__RefHeading___exodus_2618_1"/><text:bookmark-start text:name="exodus_2618"/>Exodus 26:18<text:bookmark-end text:name="__RefHeading___exodus_2618_1"/><text:bookmark-end text:name="exodus_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make the frames for the tabernacle: twenty frames for the south sid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twenty frames for the south side of the tabernacl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twenty of these frames to support the curtains on the south side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λίτους   βορρ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the boards for the tabernacle, twenty boards on the south side south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17" text:style-name="Internet_20_link" text:visited-style-name="Visited_20_Internet_20_Link">Exodus 26:17</text:a> ← Exodus 26:18 → <text:a xlink:type="simple" xlink:href="https://groveserver.com/bible/doku.php?id=exodus_26:19" text:style-name="Internet_20_link" text:visited-style-name="Visited_20_Internet_20_Link">Exodus 2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5:35</meta:creation-date>
    <dc:creator>Generated</dc:creator>
    <dc:date>2025-11-06T19::15:35</dc:date>
    <dc:language>en-US</dc:language>
    <meta:editing-cycles>1</meta:editing-cycles>
    <meta:editing-duration>PT0S</meta:editing-duration>
    <dc:title>exodus_26:18</dc:title>
  </office:meta>
</office:document-meta>
</file>