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6:19:esv"/>and forty bases of silver you shall make under the twenty frames, two bases under one frame for its two tenons, and two bases under the next frame for its two ten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4:21</meta:creation-date>
    <dc:creator>Generated</dc:creator>
    <dc:date>2025-11-06T01::04:21</dc:date>
    <dc:language>en-US</dc:language>
    <meta:editing-cycles>1</meta:editing-cycles>
    <meta:editing-duration>PT0S</meta:editing-duration>
    <dc:title>exodus_26:19:esv</dc:title>
  </office:meta>
</office:document-meta>
</file>