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6:2"/><text:bookmark-start text:name="__RefHeading___exodus_262_1"/><text:bookmark-start text:name="exodus_262"/>Exodus 26:2<text:bookmark-end text:name="__RefHeading___exodus_262_1"/><text:bookmark-end text:name="exodus_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ength of each curtain shall be twenty-eight cubits, and the breadth of each curtain four cubits; all the curtains shall be the same siz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curtains are to be the same size-twenty-eight cubits long and four cubits w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ten curtains must all be exactly the same size– 42 feet long and 6 feet w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ὐλαίας        εὖρος    αὐλαία          αὐλαία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ength of one curtain shall be eight and twenty cubits, and the breadth of one curtain four cubits: and every one of the curtains shall have one meas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6:1" text:style-name="Internet_20_link" text:visited-style-name="Visited_20_Internet_20_Link">Exodus 26:1</text:a> ← Exodus 26:2 → <text:a xlink:type="simple" xlink:href="https://groveserver.com/bible/doku.php?id=exodus_26:3" text:style-name="Internet_20_link" text:visited-style-name="Visited_20_Internet_20_Link">Exodus 2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6" text:style-name="Internet_20_link" text:visited-style-name="Visited_20_Internet_20_Link">Exod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5:49</meta:creation-date>
    <dc:creator>Generated</dc:creator>
    <dc:date>2025-11-06T16::15:49</dc:date>
    <dc:language>en-US</dc:language>
    <meta:editing-cycles>1</meta:editing-cycles>
    <meta:editing-duration>PT0S</meta:editing-duration>
    <dc:title>exodus_26:2</dc:title>
  </office:meta>
</office:document-meta>
</file>