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26:20"/><text:bookmark-start text:name="__RefHeading___exodus_2620_1"/><text:bookmark-start text:name="exodus_2620"/>Exodus 26:20<text:bookmark-end text:name="__RefHeading___exodus_2620_1"/><text:bookmark-end text:name="exodus_26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for the second side of the tabernacle, on the north side twenty frames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or the other side, the north side of the tabernacle, make twenty frames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or the north side of the Tabernacle, make another twenty frames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κλίτος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for the second side of the tabernacle on the north side there shall be twenty boards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26:19" text:style-name="Internet_20_link" text:visited-style-name="Visited_20_Internet_20_Link">Exodus 26:19</text:a> ← Exodus 26:20 → <text:a xlink:type="simple" xlink:href="https://groveserver.com/bible/doku.php?id=exodus_26:21" text:style-name="Internet_20_link" text:visited-style-name="Visited_20_Internet_20_Link">Exodus 26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26" text:style-name="Internet_20_link" text:visited-style-name="Visited_20_Internet_20_Link">Exodus 2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18:13</meta:creation-date>
    <dc:creator>Generated</dc:creator>
    <dc:date>2025-11-07T18::18:13</dc:date>
    <dc:language>en-US</dc:language>
    <meta:editing-cycles>1</meta:editing-cycles>
    <meta:editing-duration>PT0S</meta:editing-duration>
    <dc:title>exodus_26:20</dc:title>
  </office:meta>
</office:document-meta>
</file>