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6:22"/><text:bookmark-start text:name="__RefHeading___exodus_2622_1"/><text:bookmark-start text:name="exodus_2622"/>Exodus 26:22<text:bookmark-end text:name="__RefHeading___exodus_2622_1"/><text:bookmark-end text:name="exodus_2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for the rear of the tabernacle westward you shall make six fram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ke six frames for the far end, that is, the west end of the tabernacl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ke six frames for the rear– the west side of the Tabernacle–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or the sides of the tabernacle westward thou shalt make six boar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6:21" text:style-name="Internet_20_link" text:visited-style-name="Visited_20_Internet_20_Link">Exodus 26:21</text:a> ← Exodus 26:22 → <text:a xlink:type="simple" xlink:href="https://groveserver.com/bible/doku.php?id=exodus_26:23" text:style-name="Internet_20_link" text:visited-style-name="Visited_20_Internet_20_Link">Exodus 26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6" text:style-name="Internet_20_link" text:visited-style-name="Visited_20_Internet_20_Link">Exod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8:21</meta:creation-date>
    <dc:creator>Generated</dc:creator>
    <dc:date>2025-11-04T05::08:21</dc:date>
    <dc:language>en-US</dc:language>
    <meta:editing-cycles>1</meta:editing-cycles>
    <meta:editing-duration>PT0S</meta:editing-duration>
    <dc:title>exodus_26:22</dc:title>
  </office:meta>
</office:document-meta>
</file>