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6:24"/><text:bookmark-start text:name="__RefHeading___exodus_2624_1"/><text:bookmark-start text:name="exodus_2624"/>Exodus 26:24<text:bookmark-end text:name="__RefHeading___exodus_2624_1"/><text:bookmark-end text:name="exodus_2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be separate beneath, but joined at the top, at the first ring. Thus shall it be with both of them; they shall form the two corn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ese two corners they must be double from the bottom all the way to the top, and fitted into a single ring; both shall be like tha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corner frames will be matched at the bottom and firmly attached at the top with a single ring, forming a single corner unit. Make both of these corner units the same 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άτωθεν          σύμβλησιν  οὕτως  ἀμφοτέραι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be coupled together beneath, and they shall be coupled together above the head of it unto one ring: thus shall it be for them both; they shall be for the two corn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6:23" text:style-name="Internet_20_link" text:visited-style-name="Visited_20_Internet_20_Link">Exodus 26:23</text:a> ← Exodus 26:24 → <text:a xlink:type="simple" xlink:href="https://groveserver.com/bible/doku.php?id=exodus_26:25" text:style-name="Internet_20_link" text:visited-style-name="Visited_20_Internet_20_Link">Exodus 26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6" text:style-name="Internet_20_link" text:visited-style-name="Visited_20_Internet_20_Link">Exod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2:03</meta:creation-date>
    <dc:creator>Generated</dc:creator>
    <dc:date>2025-11-08T22::32:03</dc:date>
    <dc:language>en-US</dc:language>
    <meta:editing-cycles>1</meta:editing-cycles>
    <meta:editing-duration>PT0S</meta:editing-duration>
    <dc:title>exodus_26:24</dc:title>
  </office:meta>
</office:document-meta>
</file>