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6:25"/><text:bookmark-start text:name="__RefHeading___exodus_2625_1"/><text:bookmark-start text:name="exodus_2625"/>Exodus 26:25<text:bookmark-end text:name="__RefHeading___exodus_2625_1"/><text:bookmark-end text:name="exodus_26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shall be eight frames, with their bases of silver, sixteen bases; two bases under one frame, and two bases under another fr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re will be eight frames and sixteen silver bases-two under each fr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re will be eight frames at the rear of the Tabernacle, set in sixteen silver bases– two bases under each fr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ργυραῖ          ἀμφότερ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be eight boards, and their sockets of silver, sixteen sockets; two sockets under one board, and two sockets under another bo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6:24" text:style-name="Internet_20_link" text:visited-style-name="Visited_20_Internet_20_Link">Exodus 26:24</text:a> ← Exodus 26:25 → <text:a xlink:type="simple" xlink:href="https://groveserver.com/bible/doku.php?id=exodus_26:26" text:style-name="Internet_20_link" text:visited-style-name="Visited_20_Internet_20_Link">Exodus 26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6" text:style-name="Internet_20_link" text:visited-style-name="Visited_20_Internet_20_Link">Exod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2:59</meta:creation-date>
    <dc:creator>Generated</dc:creator>
    <dc:date>2025-11-07T05::42:59</dc:date>
    <dc:language>en-US</dc:language>
    <meta:editing-cycles>1</meta:editing-cycles>
    <meta:editing-duration>PT0S</meta:editing-duration>
    <dc:title>exodus_26:25</dc:title>
  </office:meta>
</office:document-meta>
</file>