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xodus_26:26"/><text:bookmark-start text:name="__RefHeading___exodus_2626_1"/><text:bookmark-start text:name="exodus_2626"/>Exodus 26:26<text:bookmark-end text:name="__RefHeading___exodus_2626_1"/><text:bookmark-end text:name="exodus_262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“You shall make bars of acacia wood, five for the frames of the one side of the tabernacle,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“Also make crossbars of acacia wood: five for the frames on one side of the tabernacle,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“Make crossbars of acacia wood to link the frames, five crossbars for the north side of the Tabernacle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μοχλοὺς   ἀσήπτων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thou shalt make bars of shittim wood; five for the boards of the one side of the tabernacle,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xodus_26:25" text:style-name="Internet_20_link" text:visited-style-name="Visited_20_Internet_20_Link">Exodus 26:25</text:a> ← Exodus 26:26 → <text:a xlink:type="simple" xlink:href="https://groveserver.com/bible/doku.php?id=exodus_26:27" text:style-name="Internet_20_link" text:visited-style-name="Visited_20_Internet_20_Link">Exodus 26:27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xodus" text:style-name="Internet_20_link" text:visited-style-name="Visited_20_Internet_20_Link">Exodus</text:a> → <text:a xlink:type="simple" xlink:href="https://groveserver.com/bible/doku.php?id=exodus_26" text:style-name="Internet_20_link" text:visited-style-name="Visited_20_Internet_20_Link">Exodus 26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2::12:39</meta:creation-date>
    <dc:creator>Generated</dc:creator>
    <dc:date>2025-11-06T12::12:39</dc:date>
    <dc:language>en-US</dc:language>
    <meta:editing-cycles>1</meta:editing-cycles>
    <meta:editing-duration>PT0S</meta:editing-duration>
    <dc:title>exodus_26:26</dc:title>
  </office:meta>
</office:document-meta>
</file>