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3"/><text:bookmark-start text:name="__RefHeading___exodus_263_1"/><text:bookmark-start text:name="exodus_263"/>Exodus 26:3<text:bookmark-end text:name="__RefHeading___exodus_263_1"/><text:bookmark-end text:name="exodus_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ive curtains shall be coupled to one another, and the other five curtains shall be coupled to one an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in five of the curtains together, and do the same with the other f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in five of these curtains together to make one long curtain, then join the other five into a second long cur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ὐλαῖαι   ἀλλήλων         αὐλαῖ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ve curtains shall be coupled together one to another; and other five curtains shall be coupled one to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2" text:style-name="Internet_20_link" text:visited-style-name="Visited_20_Internet_20_Link">Exodus 26:2</text:a> ← Exodus 26:3 → <text:a xlink:type="simple" xlink:href="https://groveserver.com/bible/doku.php?id=exodus_26:4" text:style-name="Internet_20_link" text:visited-style-name="Visited_20_Internet_20_Link">Exodus 2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55</meta:creation-date>
    <dc:creator>Generated</dc:creator>
    <dc:date>2025-11-07T22::21:55</dc:date>
    <dc:language>en-US</dc:language>
    <meta:editing-cycles>1</meta:editing-cycles>
    <meta:editing-duration>PT0S</meta:editing-duration>
    <dc:title>exodus_26:3</dc:title>
  </office:meta>
</office:document-meta>
</file>