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6:30"/><text:bookmark-start text:name="__RefHeading___exodus_2630_1"/><text:bookmark-start text:name="exodus_2630"/>Exodus 26:30<text:bookmark-end text:name="__RefHeading___exodus_2630_1"/><text:bookmark-end text:name="exodus_26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you shall erect the tabernacle according to the plan for it that you were shown on the mount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et up the tabernacle according to the plan shown you on the mount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et up this Tabernacle according to the pattern you were shown on the mount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αστήσει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rear up the tabernacle according to the fashion thereof which was shewed thee in the mou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6:29" text:style-name="Internet_20_link" text:visited-style-name="Visited_20_Internet_20_Link">Exodus 26:29</text:a> ← Exodus 26:30 → <text:a xlink:type="simple" xlink:href="https://groveserver.com/bible/doku.php?id=exodus_26:31" text:style-name="Internet_20_link" text:visited-style-name="Visited_20_Internet_20_Link">Exodus 26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6" text:style-name="Internet_20_link" text:visited-style-name="Visited_20_Internet_20_Link">Exod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5:10</meta:creation-date>
    <dc:creator>Generated</dc:creator>
    <dc:date>2025-11-05T18::55:10</dc:date>
    <dc:language>en-US</dc:language>
    <meta:editing-cycles>1</meta:editing-cycles>
    <meta:editing-duration>PT0S</meta:editing-duration>
    <dc:title>exodus_26:30</dc:title>
  </office:meta>
</office:document-meta>
</file>