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6:32"/><text:bookmark-start text:name="__RefHeading___exodus_2632_1"/><text:bookmark-start text:name="exodus_2632"/>Exodus 26:32<text:bookmark-end text:name="__RefHeading___exodus_2632_1"/><text:bookmark-end text:name="exodus_26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hang it on four pillars of acacia overlaid with gold, with hooks of gold, on four bases of sil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ng it with gold hooks on four posts of acacia wood overlaid with gold and standing on four silver ba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ng this curtain on gold hooks attached to four posts of acacia wood. Overlay the posts with gold, and set them in four silver ba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σήπτων       χρυσαῖ      ἀργυραῖ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hang it upon four pillars of shittim wood overlaid with gold: their hooks shall be of gold, upon the four sockets of sil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6:31" text:style-name="Internet_20_link" text:visited-style-name="Visited_20_Internet_20_Link">Exodus 26:31</text:a> ← Exodus 26:32 → <text:a xlink:type="simple" xlink:href="https://groveserver.com/bible/doku.php?id=exodus_26:33" text:style-name="Internet_20_link" text:visited-style-name="Visited_20_Internet_20_Link">Exodus 26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6" text:style-name="Internet_20_link" text:visited-style-name="Visited_20_Internet_20_Link">Exod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38</meta:creation-date>
    <dc:creator>Generated</dc:creator>
    <dc:date>2025-11-07T17::00:38</dc:date>
    <dc:language>en-US</dc:language>
    <meta:editing-cycles>1</meta:editing-cycles>
    <meta:editing-duration>PT0S</meta:editing-duration>
    <dc:title>exodus_26:32</dc:title>
  </office:meta>
</office:document-meta>
</file>