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34"/><text:bookmark-start text:name="__RefHeading___exodus_2634_1"/><text:bookmark-start text:name="exodus_2634"/>Exodus 26:34<text:bookmark-end text:name="__RefHeading___exodus_2634_1"/><text:bookmark-end text:name="exodus_2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put the mercy seat on the ark of the testimony in the Most Holy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ut the atonement cover on the ark of the Testimony in the Most Holy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put the Ark's cover– the place of atonement– on top of the Ark of the Covenant inside the Most Holy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put the mercy seat upon the ark of the testimony in the most holy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33" text:style-name="Internet_20_link" text:visited-style-name="Visited_20_Internet_20_Link">Exodus 26:33</text:a> ← Exodus 26:34 → <text:a xlink:type="simple" xlink:href="https://groveserver.com/bible/doku.php?id=exodus_26:35" text:style-name="Internet_20_link" text:visited-style-name="Visited_20_Internet_20_Link">Exodus 2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25</meta:creation-date>
    <dc:creator>Generated</dc:creator>
    <dc:date>2025-11-07T10::11:25</dc:date>
    <dc:language>en-US</dc:language>
    <meta:editing-cycles>1</meta:editing-cycles>
    <meta:editing-duration>PT0S</meta:editing-duration>
    <dc:title>exodus_26:34</dc:title>
  </office:meta>
</office:document-meta>
</file>