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36"/><text:bookmark-start text:name="__RefHeading___exodus_2636_1"/><text:bookmark-start text:name="exodus_2636"/>Exodus 26:36<text:bookmark-end text:name="__RefHeading___exodus_2636_1"/><text:bookmark-end text:name="exodus_2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a screen for the entrance of the tent, of blue and purple and scarlet yarns and fine twined linen, embroidered with needle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e entrance to the tent make a curtain of blue, purple and scarlet yarn and finely twisted linen-the work of an embroider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ke another curtain for the entrance to the sacred tent. Make it of finely woven linen and embroider it with exquisite designs, using blue, purple, and scarlet th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σπαστρον       κεκλωσμένου   κεκλωσμένης  ποικιλτ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an hanging for the door of the tent, of blue, and purple, and scarlet, and fine twined linen, wrought with needle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35" text:style-name="Internet_20_link" text:visited-style-name="Visited_20_Internet_20_Link">Exodus 26:35</text:a> ← Exodus 26:36 → <text:a xlink:type="simple" xlink:href="https://groveserver.com/bible/doku.php?id=exodus_26:37" text:style-name="Internet_20_link" text:visited-style-name="Visited_20_Internet_20_Link">Exodus 2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09</meta:creation-date>
    <dc:creator>Generated</dc:creator>
    <dc:date>2025-11-07T22::32:09</dc:date>
    <dc:language>en-US</dc:language>
    <meta:editing-cycles>1</meta:editing-cycles>
    <meta:editing-duration>PT0S</meta:editing-duration>
    <dc:title>exodus_26:36</dc:title>
  </office:meta>
</office:document-meta>
</file>