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5"/><text:bookmark-start text:name="__RefHeading___exodus_265_1"/><text:bookmark-start text:name="exodus_265"/>Exodus 26:5<text:bookmark-end text:name="__RefHeading___exodus_265_1"/><text:bookmark-end text:name="exodus_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ifty loops you shall make on the one curtain, and fifty loops you shall make on the edge of the curtain that is in the second set; the loops shall be opposite one an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fifty loops on one curtain and fifty loops on the end curtain of the other set, with the loops opposite each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fty loops along the edge of one curtain are to match the fifty loops along the edge of the other curt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γκύλας   αὐλαίᾳ     ἀγκύλας      αὐλαίας   συμβολὴν   ἀντιπρόσωποι  ἀλλήλα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ifty loops shalt thou make in the one curtain, and fifty loops shalt thou make in the edge of the curtain that is in the coupling of the second; that the loops may take hold one of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4" text:style-name="Internet_20_link" text:visited-style-name="Visited_20_Internet_20_Link">Exodus 26:4</text:a> ← Exodus 26:5 → <text:a xlink:type="simple" xlink:href="https://groveserver.com/bible/doku.php?id=exodus_26:6" text:style-name="Internet_20_link" text:visited-style-name="Visited_20_Internet_20_Link">Exodus 2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8:01</meta:creation-date>
    <dc:creator>Generated</dc:creator>
    <dc:date>2025-11-10T22::28:01</dc:date>
    <dc:language>en-US</dc:language>
    <meta:editing-cycles>1</meta:editing-cycles>
    <meta:editing-duration>PT0S</meta:editing-duration>
    <dc:title>exodus_26:5</dc:title>
  </office:meta>
</office:document-meta>
</file>