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26:7:nlt"/>“Make eleven curtains of goat-hair cloth to serve as a tent covering for the Tabernac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42:09</meta:creation-date>
    <dc:creator>Generated</dc:creator>
    <dc:date>2025-11-07T03::42:09</dc:date>
    <dc:language>en-US</dc:language>
    <meta:editing-cycles>1</meta:editing-cycles>
    <meta:editing-duration>PT0S</meta:editing-duration>
    <dc:title>exodus_26:7:nlt</dc:title>
  </office:meta>
</office:document-meta>
</file>