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8"/><text:bookmark-start text:name="__RefHeading___exodus_268_1"/><text:bookmark-start text:name="exodus_268"/>Exodus 26:8<text:bookmark-end text:name="__RefHeading___exodus_268_1"/><text:bookmark-end text:name="exodus_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ength of each curtain shall be thirty cubits, and the breadth of each curtain four cubits. The eleven curtains shall be the same siz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eleven curtains are to be the same size-thirty cubits long and four cubits w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eleven curtains must all be exactly the same size– 45 feet long and 6 feet w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έρρεως          εὖρος  δέρρεως         δέρρεσ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ength of one curtain shall be thirty cubits, and the breadth of one curtain four cubits: and the eleven curtains shall be all of one meas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7" text:style-name="Internet_20_link" text:visited-style-name="Visited_20_Internet_20_Link">Exodus 26:7</text:a> ← Exodus 26:8 → <text:a xlink:type="simple" xlink:href="https://groveserver.com/bible/doku.php?id=exodus_26:9" text:style-name="Internet_20_link" text:visited-style-name="Visited_20_Internet_20_Link">Exodus 2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19:53</meta:creation-date>
    <dc:creator>Generated</dc:creator>
    <dc:date>2025-10-31T05::19:53</dc:date>
    <dc:language>en-US</dc:language>
    <meta:editing-cycles>1</meta:editing-cycles>
    <meta:editing-duration>PT0S</meta:editing-duration>
    <dc:title>exodus_26:8</dc:title>
  </office:meta>
</office:document-meta>
</file>