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9"/><text:bookmark-start text:name="__RefHeading___exodus_269_1"/><text:bookmark-start text:name="exodus_269"/>Exodus 26:9<text:bookmark-end text:name="__RefHeading___exodus_269_1"/><text:bookmark-end text:name="exodus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couple five curtains by themselves, and six curtains by themselves, and the sixth curtain you shall double over at the front of the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in five of the curtains together into one set and the other six into another set. Fold the sixth curtain double at the front of the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in five of these curtains together to make one long curtain, and join the other six into a second long curtain. Allow 3 feet of material from the second set of curtains to hang over the front of the sacred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έρρεις       δέρρεις     ἐπιδιπλώσεις  δέρρ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couple five curtains by themselves, and six curtains by themselves, and shalt double the sixth curtain in the forefront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8" text:style-name="Internet_20_link" text:visited-style-name="Visited_20_Internet_20_Link">Exodus 26:8</text:a> ← Exodus 26:9 → <text:a xlink:type="simple" xlink:href="https://groveserver.com/bible/doku.php?id=exodus_26:10" text:style-name="Internet_20_link" text:visited-style-name="Visited_20_Internet_20_Link">Exodus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1:00</meta:creation-date>
    <dc:creator>Generated</dc:creator>
    <dc:date>2025-11-09T00::01:00</dc:date>
    <dc:language>en-US</dc:language>
    <meta:editing-cycles>1</meta:editing-cycles>
    <meta:editing-duration>PT0S</meta:editing-duration>
    <dc:title>exodus_26:9</dc:title>
  </office:meta>
</office:document-meta>
</file>