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7:1"/><text:bookmark-start text:name="__RefHeading___exodus_271_1"/><text:bookmark-start text:name="exodus_271"/>Exodus 27:1<text:bookmark-end text:name="__RefHeading___exodus_271_1"/><text:bookmark-end text:name="exodus_2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make the altar of acacia wood, five cubits long and five cubits broad. The altar shall be square, and its height shall be three cubi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uild an altar of acacia wood, three cubits high; it is to be square, five cubits long and five cubits wid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Using acacia wood, construct a square altar 7-1/2 feet wide, 7-1/2 feet long, and 4-1/2 feet hig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ἀσήπτων         εὖρο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make an altar of shittim wood, five cubits long, and five cubits broad; the altar shall be foursquare: and the height thereof shall be three cubi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6:37" text:style-name="Internet_20_link" text:visited-style-name="Visited_20_Internet_20_Link">Exodus 26:37</text:a> ← Exodus 27:1 → <text:a xlink:type="simple" xlink:href="https://groveserver.com/bible/doku.php?id=exodus_27:2" text:style-name="Internet_20_link" text:visited-style-name="Visited_20_Internet_20_Link">Exodus 2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7" text:style-name="Internet_20_link" text:visited-style-name="Visited_20_Internet_20_Link">Exodu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2:52</meta:creation-date>
    <dc:creator>Generated</dc:creator>
    <dc:date>2025-11-11T07::12:52</dc:date>
    <dc:language>en-US</dc:language>
    <meta:editing-cycles>1</meta:editing-cycles>
    <meta:editing-duration>PT0S</meta:editing-duration>
    <dc:title>exodus_27:1</dc:title>
  </office:meta>
</office:document-meta>
</file>