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0"/><text:bookmark-start text:name="__RefHeading___exodus_2710_1"/><text:bookmark-start text:name="exodus_2710"/>Exodus 27:10<text:bookmark-end text:name="__RefHeading___exodus_2710_1"/><text:bookmark-end text:name="exodu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twenty pillars and their twenty bases shall be of bronze, but the hooks of the pillars and their fillets shall be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wenty posts and twenty bronze bases and with silver hooks and bands on the p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held up by twenty posts set securely in twenty bronze bases. Hang the curtains with silver hooks and 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αλκαῖ   κρίκοι    ψαλίδες  ἀργυρ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enty pillars thereof and their twenty sockets shall be of brass; the hooks of the pillars and their fillets shall be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9" text:style-name="Internet_20_link" text:visited-style-name="Visited_20_Internet_20_Link">Exodus 27:9</text:a> ← Exodus 27:10 → <text:a xlink:type="simple" xlink:href="https://groveserver.com/bible/doku.php?id=exodus_27:11" text:style-name="Internet_20_link" text:visited-style-name="Visited_20_Internet_20_Link">Exodu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21</meta:creation-date>
    <dc:creator>Generated</dc:creator>
    <dc:date>2025-11-08T13::44:21</dc:date>
    <dc:language>en-US</dc:language>
    <meta:editing-cycles>1</meta:editing-cycles>
    <meta:editing-duration>PT0S</meta:editing-duration>
    <dc:title>exodus_27:10</dc:title>
  </office:meta>
</office:document-meta>
</file>