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27:11:lxx"/>οὕτως τῷ κλίτει τῷ πρὸς ἀπηλιώτην ἱστία ἑκατὸν πηχῶν μῆκος καὶ οἱ στῦλοι αὐτῶν εἴκοσι καὶ αἱ βάσεις αὐτῶν εἴκοσι χαλκαῖ καὶ οἱ κρίκοι καὶ αἱ ψαλίδες τῶν στύλων καὶ αἱ βάσεις αὐτῶν περιηργυρωμέναι ἀργύρῳ</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07:08</meta:creation-date>
    <dc:creator>Generated</dc:creator>
    <dc:date>2025-11-07T11::07:08</dc:date>
    <dc:language>en-US</dc:language>
    <meta:editing-cycles>1</meta:editing-cycles>
    <meta:editing-duration>PT0S</meta:editing-duration>
    <dc:title>exodus_27:11:lxx</dc:title>
  </office:meta>
</office:document-meta>
</file>