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7:12"/><text:bookmark-start text:name="__RefHeading___exodus_2712_1"/><text:bookmark-start text:name="exodus_2712"/>Exodus 27:12<text:bookmark-end text:name="__RefHeading___exodus_2712_1"/><text:bookmark-end text:name="exodus_27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for the breadth of the court on the west side there shall be hangings for fifty cubits, with ten pillars and ten bas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 west end of the courtyard shall be fifty cubits wide and have curtains, with ten posts and ten bas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curtains on the west end of the courtyard will be 75 feet long, supported by ten posts set into ten bas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ὖρος      ἱστία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for the breadth of the court on the west side shall be hangings of fifty cubits: their pillars ten, and their sockets t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7:11" text:style-name="Internet_20_link" text:visited-style-name="Visited_20_Internet_20_Link">Exodus 27:11</text:a> ← Exodus 27:12 → <text:a xlink:type="simple" xlink:href="https://groveserver.com/bible/doku.php?id=exodus_27:13" text:style-name="Internet_20_link" text:visited-style-name="Visited_20_Internet_20_Link">Exodus 27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7" text:style-name="Internet_20_link" text:visited-style-name="Visited_20_Internet_20_Link">Exodu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57:43</meta:creation-date>
    <dc:creator>Generated</dc:creator>
    <dc:date>2025-11-08T00::57:43</dc:date>
    <dc:language>en-US</dc:language>
    <meta:editing-cycles>1</meta:editing-cycles>
    <meta:editing-duration>PT0S</meta:editing-duration>
    <dc:title>exodus_27:12</dc:title>
  </office:meta>
</office:document-meta>
</file>