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3"/><text:bookmark-start text:name="__RefHeading___exodus_2713_1"/><text:bookmark-start text:name="exodus_2713"/>Exodus 27:13<text:bookmark-end text:name="__RefHeading___exodus_2713_1"/><text:bookmark-end text:name="exodu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readth of the court on the front to the east shall be fifty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east end, toward the sunrise, the courtyard shall also be fifty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st end of the courtyard, the front, will also be 75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ὖρος      ἱστί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readth of the court on the east side eastward shall be fifty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2" text:style-name="Internet_20_link" text:visited-style-name="Visited_20_Internet_20_Link">Exodus 27:12</text:a> ← Exodus 27:13 → <text:a xlink:type="simple" xlink:href="https://groveserver.com/bible/doku.php?id=exodus_27:14" text:style-name="Internet_20_link" text:visited-style-name="Visited_20_Internet_20_Link">Exodu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6:52</meta:creation-date>
    <dc:creator>Generated</dc:creator>
    <dc:date>2025-11-03T21::56:52</dc:date>
    <dc:language>en-US</dc:language>
    <meta:editing-cycles>1</meta:editing-cycles>
    <meta:editing-duration>PT0S</meta:editing-duration>
    <dc:title>exodus_27:13</dc:title>
  </office:meta>
</office:document-meta>
</file>