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4"/><text:bookmark-start text:name="__RefHeading___exodus_2714_1"/><text:bookmark-start text:name="exodus_2714"/>Exodus 27:14<text:bookmark-end text:name="__RefHeading___exodus_2714_1"/><text:bookmark-end text:name="exodu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gings for the one side of the gate shall be fifteen cubits, with their three pillars and three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rtains fifteen cubits long are to be on one side of the entrance, with three posts and three ba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urtyard entrance will be on the east end, flanked by two curtains. The curtain on the right side will be 22-1/2 feet long, supported by three posts set into three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εκαίδεκα     ἱστίων  κλίτ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angings of one side of the gate shall be fifteen cubits: their pillars three, and their sockets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3" text:style-name="Internet_20_link" text:visited-style-name="Visited_20_Internet_20_Link">Exodus 27:13</text:a> ← Exodus 27:14 → <text:a xlink:type="simple" xlink:href="https://groveserver.com/bible/doku.php?id=exodus_27:15" text:style-name="Internet_20_link" text:visited-style-name="Visited_20_Internet_20_Link">Exodu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19</meta:creation-date>
    <dc:creator>Generated</dc:creator>
    <dc:date>2025-11-08T22::19:19</dc:date>
    <dc:language>en-US</dc:language>
    <meta:editing-cycles>1</meta:editing-cycles>
    <meta:editing-duration>PT0S</meta:editing-duration>
    <dc:title>exodus_27:14</dc:title>
  </office:meta>
</office:document-meta>
</file>