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7:15"/><text:bookmark-start text:name="__RefHeading___exodus_2715_1"/><text:bookmark-start text:name="exodus_2715"/>Exodus 27:15<text:bookmark-end text:name="__RefHeading___exodus_2715_1"/><text:bookmark-end text:name="exodus_2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other side the hangings shall be fifteen cubits, with their three pillars and three ba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curtains fifteen cubits long are to be on the other side, with three posts and three ba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urtain on the left side will also be 22-1/2 feet long, supported by three posts set into three ba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λίτος       ἱστίω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n the other side shall be hangings fifteen cubits: their pillars three, and their sockets th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7:14" text:style-name="Internet_20_link" text:visited-style-name="Visited_20_Internet_20_Link">Exodus 27:14</text:a> ← Exodus 27:15 → <text:a xlink:type="simple" xlink:href="https://groveserver.com/bible/doku.php?id=exodus_27:16" text:style-name="Internet_20_link" text:visited-style-name="Visited_20_Internet_20_Link">Exodus 2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7" text:style-name="Internet_20_link" text:visited-style-name="Visited_20_Internet_20_Link">Exod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9:32</meta:creation-date>
    <dc:creator>Generated</dc:creator>
    <dc:date>2025-11-09T11::39:32</dc:date>
    <dc:language>en-US</dc:language>
    <meta:editing-cycles>1</meta:editing-cycles>
    <meta:editing-duration>PT0S</meta:editing-duration>
    <dc:title>exodus_27:15</dc:title>
  </office:meta>
</office:document-meta>
</file>