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7:17"/><text:bookmark-start text:name="__RefHeading___exodus_2717_1"/><text:bookmark-start text:name="exodus_2717"/>Exodus 27:17<text:bookmark-end text:name="__RefHeading___exodus_2717_1"/><text:bookmark-end text:name="exodus_2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pillars around the court shall be filleted with silver. Their hooks shall be of silver, and their bases of bronz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posts around the courtyard are to have silver bands and hooks, and bronze ba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posts around the courtyard must have silver rings and hooks and bronze ba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ύκλῳ κατηργυρωμένοι      ἀργυραῖ     χαλκαῖ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pillars round about the court shall be filleted with silver; their hooks shall be of silver, and their sockets of br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7:16" text:style-name="Internet_20_link" text:visited-style-name="Visited_20_Internet_20_Link">Exodus 27:16</text:a> ← Exodus 27:17 → <text:a xlink:type="simple" xlink:href="https://groveserver.com/bible/doku.php?id=exodus_27:18" text:style-name="Internet_20_link" text:visited-style-name="Visited_20_Internet_20_Link">Exodus 2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7" text:style-name="Internet_20_link" text:visited-style-name="Visited_20_Internet_20_Link">Exod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5:18</meta:creation-date>
    <dc:creator>Generated</dc:creator>
    <dc:date>2025-11-04T06::05:18</dc:date>
    <dc:language>en-US</dc:language>
    <meta:editing-cycles>1</meta:editing-cycles>
    <meta:editing-duration>PT0S</meta:editing-duration>
    <dc:title>exodus_27:17</dc:title>
  </office:meta>
</office:document-meta>
</file>