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8"/><text:bookmark-start text:name="__RefHeading___exodus_2718_1"/><text:bookmark-start text:name="exodus_2718"/>Exodus 27:18<text:bookmark-end text:name="__RefHeading___exodus_2718_1"/><text:bookmark-end text:name="exodus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ngth of the court shall be a hundred cubits, the breadth fifty, and the height five cubits, with hangings of fine twined linen and bases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urtyard shall be a hundred cubits long and fifty cubits wide, with curtains of finely twisted linen five cubits high, and with bronze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entire courtyard will be 150 feet long and 75 feet wide, with curtain walls 7-1/2 feet high, made from finely woven linen. The bases for the posts will be made of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ὖρος          κεκλωσμένης     χαλκα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ngth of the court shall be an hundred cubits, and the breadth fifty every where, and the height five cubits of fine twined linen, and their sockets of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7" text:style-name="Internet_20_link" text:visited-style-name="Visited_20_Internet_20_Link">Exodus 27:17</text:a> ← Exodus 27:18 → <text:a xlink:type="simple" xlink:href="https://groveserver.com/bible/doku.php?id=exodus_27:19" text:style-name="Internet_20_link" text:visited-style-name="Visited_20_Internet_20_Link">Exodus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9:42</meta:creation-date>
    <dc:creator>Generated</dc:creator>
    <dc:date>2025-11-04T06::09:42</dc:date>
    <dc:language>en-US</dc:language>
    <meta:editing-cycles>1</meta:editing-cycles>
    <meta:editing-duration>PT0S</meta:editing-duration>
    <dc:title>exodus_27:18</dc:title>
  </office:meta>
</office:document-meta>
</file>