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20"/><text:bookmark-start text:name="__RefHeading___exodus_2720_1"/><text:bookmark-start text:name="exodus_2720"/>Exodus 27:20<text:bookmark-end text:name="__RefHeading___exodus_2720_1"/><text:bookmark-end text:name="exodus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command the people of Israel that they bring to you pure beaten olive oil for the light, that a lamp may regularly be set up to b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mand the Israelites to bring you clear oil of pressed olives for the light so that the lamps may be kept bu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mand the people of Israel to bring you pure oil of pressed olives for the light, to keep the lamps burning continual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ἄτρυγ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command the children of Israel, that they bring thee pure oil olive beaten for the light, to cause the lamp to burn al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9" text:style-name="Internet_20_link" text:visited-style-name="Visited_20_Internet_20_Link">Exodus 27:19</text:a> ← Exodus 27:20 → <text:a xlink:type="simple" xlink:href="https://groveserver.com/bible/doku.php?id=exodus_27:21" text:style-name="Internet_20_link" text:visited-style-name="Visited_20_Internet_20_Link">Exodus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4</meta:creation-date>
    <dc:creator>Generated</dc:creator>
    <dc:date>2025-11-09T17::26:54</dc:date>
    <dc:language>en-US</dc:language>
    <meta:editing-cycles>1</meta:editing-cycles>
    <meta:editing-duration>PT0S</meta:editing-duration>
    <dc:title>exodus_27:20</dc:title>
  </office:meta>
</office:document-meta>
</file>