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3"/><text:bookmark-start text:name="__RefHeading___exodus_273_1"/><text:bookmark-start text:name="exodus_273"/>Exodus 27:3<text:bookmark-end text:name="__RefHeading___exodus_273_1"/><text:bookmark-end text:name="exodus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pots for it to receive its ashes, and shovels and basins and forks and fire pans. You shall make all its utensils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all its utensils of bronze-its pots to remove the ashes, and its shovels, sprinkling bowls, meat forks and firep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ash buckets, shovels, basins, meat forks, and firepans, all of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εφάνην     καλυπτῆρα        κρεάγρας    πυρεῖον        χαλκ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his pans to receive his ashes, and his shovels, and his basons, and his fleshhooks, and his firepans: all the vessels thereof thou shalt make of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2" text:style-name="Internet_20_link" text:visited-style-name="Visited_20_Internet_20_Link">Exodus 27:2</text:a> ← Exodus 27:3 → <text:a xlink:type="simple" xlink:href="https://groveserver.com/bible/doku.php?id=exodus_27:4" text:style-name="Internet_20_link" text:visited-style-name="Visited_20_Internet_20_Link">Exodus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42</meta:creation-date>
    <dc:creator>Generated</dc:creator>
    <dc:date>2025-11-09T06::29:42</dc:date>
    <dc:language>en-US</dc:language>
    <meta:editing-cycles>1</meta:editing-cycles>
    <meta:editing-duration>PT0S</meta:editing-duration>
    <dc:title>exodus_27:3</dc:title>
  </office:meta>
</office:document-meta>
</file>