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4"/><text:bookmark-start text:name="__RefHeading___exodus_274_1"/><text:bookmark-start text:name="exodus_274"/>Exodus 27:4<text:bookmark-end text:name="__RefHeading___exodus_274_1"/><text:bookmark-end text:name="exodus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וֹ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also make for it a grating, a network of bronze, and on the net you shall make four bronze rings at its four corn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a grating for it, a bronze network, and make a bronze ring at each of the four corners of the netwo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a bronze grating for it, and attach four bronze rings at its four corn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σχάραν  δικτυωτῷ χαλκῆν    ἐσχάρᾳ   χαλκοῦς    κλίτ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for it a grate of network of brass; and upon the net shalt thou make four brasen rings in the four corner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3" text:style-name="Internet_20_link" text:visited-style-name="Visited_20_Internet_20_Link">Exodus 27:3</text:a> ← Exodus 27:4 → <text:a xlink:type="simple" xlink:href="https://groveserver.com/bible/doku.php?id=exodus_27:5" text:style-name="Internet_20_link" text:visited-style-name="Visited_20_Internet_20_Link">Exodus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5:05</meta:creation-date>
    <dc:creator>Generated</dc:creator>
    <dc:date>2025-11-04T11::15:05</dc:date>
    <dc:language>en-US</dc:language>
    <meta:editing-cycles>1</meta:editing-cycles>
    <meta:editing-duration>PT0S</meta:editing-duration>
    <dc:title>exodus_27:4</dc:title>
  </office:meta>
</office:document-meta>
</file>