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7:5"/><text:bookmark-start text:name="__RefHeading___exodus_275_1"/><text:bookmark-start text:name="exodus_275"/>Exodus 27:5<text:bookmark-end text:name="__RefHeading___exodus_275_1"/><text:bookmark-end text:name="exodus_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set it under the ledge of the altar so that the net extends halfway down the alt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ut it under the ledge of the altar so that it is halfway up the alt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stall the grating halfway down the side of the altar, under the led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σχάραν   κάτωθεν    ἐσχάρα   ἡμίσου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put it under the compass of the altar beneath, that the net may be even to the midst of the alt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7:4" text:style-name="Internet_20_link" text:visited-style-name="Visited_20_Internet_20_Link">Exodus 27:4</text:a> ← Exodus 27:5 → <text:a xlink:type="simple" xlink:href="https://groveserver.com/bible/doku.php?id=exodus_27:6" text:style-name="Internet_20_link" text:visited-style-name="Visited_20_Internet_20_Link">Exodus 2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7" text:style-name="Internet_20_link" text:visited-style-name="Visited_20_Internet_20_Link">Exod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4:00</meta:creation-date>
    <dc:creator>Generated</dc:creator>
    <dc:date>2025-11-04T06::14:00</dc:date>
    <dc:language>en-US</dc:language>
    <meta:editing-cycles>1</meta:editing-cycles>
    <meta:editing-duration>PT0S</meta:editing-duration>
    <dc:title>exodus_27:5</dc:title>
  </office:meta>
</office:document-meta>
</file>