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6"/><text:bookmark-start text:name="__RefHeading___exodus_276_1"/><text:bookmark-start text:name="exodus_276"/>Exodus 27:6<text:bookmark-end text:name="__RefHeading___exodus_276_1"/><text:bookmark-end text:name="exodus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poles for the altar, poles of acacia wood, and overlay them with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poles of acacia wood for the altar and overlay them with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carrying the altar, make poles from acacia wood, and overlay them with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σήπτων  περιχαλκώσεις  χαλκ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staves for the altar, staves of shittim wood, and overlay them with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5" text:style-name="Internet_20_link" text:visited-style-name="Visited_20_Internet_20_Link">Exodus 27:5</text:a> ← Exodus 27:6 → <text:a xlink:type="simple" xlink:href="https://groveserver.com/bible/doku.php?id=exodus_27:7" text:style-name="Internet_20_link" text:visited-style-name="Visited_20_Internet_20_Link">Exodus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2:05</meta:creation-date>
    <dc:creator>Generated</dc:creator>
    <dc:date>2025-11-10T21::22:05</dc:date>
    <dc:language>en-US</dc:language>
    <meta:editing-cycles>1</meta:editing-cycles>
    <meta:editing-duration>PT0S</meta:editing-duration>
    <dc:title>exodus_27:6</dc:title>
  </office:meta>
</office:document-meta>
</file>