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7"/><text:bookmark-start text:name="__RefHeading___exodus_277_1"/><text:bookmark-start text:name="exodus_277"/>Exodus 27:7<text:bookmark-end text:name="__RefHeading___exodus_277_1"/><text:bookmark-end text:name="exodu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oles shall be put through the rings, so that the poles are on the two sides of the altar when it is carr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les are to be inserted into the rings so they will be on two sides of the altar when it is carr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ert the poles through the rings on the two side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άξει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aves shall be put into the rings, and the staves shall be upon the two sides of the altar, to bea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6" text:style-name="Internet_20_link" text:visited-style-name="Visited_20_Internet_20_Link">Exodus 27:6</text:a> ← Exodus 27:7 → <text:a xlink:type="simple" xlink:href="https://groveserver.com/bible/doku.php?id=exodus_27:8" text:style-name="Internet_20_link" text:visited-style-name="Visited_20_Internet_20_Link">Exodu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12</meta:creation-date>
    <dc:creator>Generated</dc:creator>
    <dc:date>2025-11-08T18::50:12</dc:date>
    <dc:language>en-US</dc:language>
    <meta:editing-cycles>1</meta:editing-cycles>
    <meta:editing-duration>PT0S</meta:editing-duration>
    <dc:title>exodus_27:7</dc:title>
  </office:meta>
</office:document-meta>
</file>