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8"/><text:bookmark-start text:name="__RefHeading___exodus_278_1"/><text:bookmark-start text:name="exodus_278"/>Exodus 27:8<text:bookmark-end text:name="__RefHeading___exodus_278_1"/><text:bookmark-end text:name="exodus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it hollow, with boards. As it has been shown you on the mountain, so shall it be m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the altar hollow, out of boards. It is to be made just as you were shown on the mount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ltar must be hollow, made from planks. Build it just as you were shown on the moun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οῖλον σανιδωτὸν     παραδειχθέν     οὕτω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llow with boards shalt thou make it: as it was shewed thee in the mount, so shall they m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7" text:style-name="Internet_20_link" text:visited-style-name="Visited_20_Internet_20_Link">Exodus 27:7</text:a> ← Exodus 27:8 → <text:a xlink:type="simple" xlink:href="https://groveserver.com/bible/doku.php?id=exodus_27:9" text:style-name="Internet_20_link" text:visited-style-name="Visited_20_Internet_20_Link">Exodus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30</meta:creation-date>
    <dc:creator>Generated</dc:creator>
    <dc:date>2025-11-04T05::06:30</dc:date>
    <dc:language>en-US</dc:language>
    <meta:editing-cycles>1</meta:editing-cycles>
    <meta:editing-duration>PT0S</meta:editing-duration>
    <dc:title>exodus_27:8</dc:title>
  </office:meta>
</office:document-meta>
</file>