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9"/><text:bookmark-start text:name="__RefHeading___exodus_279_1"/><text:bookmark-start text:name="exodus_279"/>Exodus 27:9<text:bookmark-end text:name="__RefHeading___exodus_279_1"/><text:bookmark-end text:name="exodus_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make the court of the tabernacle. On the south side the court shall have hangings of fine twined linen a hundred cubits long for one 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ke a courtyard for the tabernacle. The south side shall be a hundred cubits long and is to have curtains of finely twisted lin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make the courtyard for the Tabernacle, enclosed with curtains made of finely woven linen. On the south side, make the curtains 150 feet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λίτος    ἱστία     κεκλωσμένης      κλίτ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the court of the tabernacle: for the south side southward there shall be hangings for the court of fine twined linen of an hundred cubits long for one sid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7:8" text:style-name="Internet_20_link" text:visited-style-name="Visited_20_Internet_20_Link">Exodus 27:8</text:a> ← Exodus 27:9 → <text:a xlink:type="simple" xlink:href="https://groveserver.com/bible/doku.php?id=exodus_27:10" text:style-name="Internet_20_link" text:visited-style-name="Visited_20_Internet_20_Link">Exodus 2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8:02</meta:creation-date>
    <dc:creator>Generated</dc:creator>
    <dc:date>2025-11-09T11::38:02</dc:date>
    <dc:language>en-US</dc:language>
    <meta:editing-cycles>1</meta:editing-cycles>
    <meta:editing-duration>PT0S</meta:editing-duration>
    <dc:title>exodus_27:9</dc:title>
  </office:meta>
</office:document-meta>
</file>