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8:10"/><text:bookmark-start text:name="__RefHeading___exodus_2810_1"/><text:bookmark-start text:name="exodus_2810"/>Exodus 28:10<text:bookmark-end text:name="__RefHeading___exodus_2810_1"/><text:bookmark-end text:name="exodus_2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x of their names on the one stone, and the names of the remaining six on the other stone, in the order of their bi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order of their birth-six names on one stone and the remaining six on the 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x names will be on each stone, arranged in the order of the births of the original sons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λοιπὰ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x of their names on one stone, and the other six names of the rest on the other stone, according to their bi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9" text:style-name="Internet_20_link" text:visited-style-name="Visited_20_Internet_20_Link">Exodus 28:9</text:a> ← Exodus 28:10 → <text:a xlink:type="simple" xlink:href="https://groveserver.com/bible/doku.php?id=exodus_28:11" text:style-name="Internet_20_link" text:visited-style-name="Visited_20_Internet_20_Link">Exodus 2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8" text:style-name="Internet_20_link" text:visited-style-name="Visited_20_Internet_20_Link">Exodu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5:43</meta:creation-date>
    <dc:creator>Generated</dc:creator>
    <dc:date>2025-11-04T04::25:43</dc:date>
    <dc:language>en-US</dc:language>
    <meta:editing-cycles>1</meta:editing-cycles>
    <meta:editing-duration>PT0S</meta:editing-duration>
    <dc:title>exodus_28:10</dc:title>
  </office:meta>
</office:document-meta>
</file>