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8:11"/><text:bookmark-start text:name="__RefHeading___exodus_2811_1"/><text:bookmark-start text:name="exodus_2811"/>Exodus 28:11<text:bookmark-end text:name="__RefHeading___exodus_2811_1"/><text:bookmark-end text:name="exodus_28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a jeweler engraves signets, so shall you engrave the two stones with the names of the sons of Israel. You shall enclose them in settings of gold filigre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ngrave the names of the sons of Israel on the two stones the way a gem cutter engraves a seal. Then mount the stones in gold filigree settings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ngrave these names on the two stones in the same way a jeweler engraves a seal. Then mount the stones in settings of gold filigre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λιθουργικῆς  γλύμμα  διαγλύψεις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ith the work of an engraver in stone, like the engravings of a signet, shalt thou engrave the two stones with the names of the children of Israel: thou shalt make them to be set in ouches of go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8:10" text:style-name="Internet_20_link" text:visited-style-name="Visited_20_Internet_20_Link">Exodus 28:10</text:a> ← Exodus 28:11 → <text:a xlink:type="simple" xlink:href="https://groveserver.com/bible/doku.php?id=exodus_28:12" text:style-name="Internet_20_link" text:visited-style-name="Visited_20_Internet_20_Link">Exodus 28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8" text:style-name="Internet_20_link" text:visited-style-name="Visited_20_Internet_20_Link">Exodus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6:17</meta:creation-date>
    <dc:creator>Generated</dc:creator>
    <dc:date>2025-11-06T00::26:17</dc:date>
    <dc:language>en-US</dc:language>
    <meta:editing-cycles>1</meta:editing-cycles>
    <meta:editing-duration>PT0S</meta:editing-duration>
    <dc:title>exodus_28:11</dc:title>
  </office:meta>
</office:document-meta>
</file>