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8:11:nlt"/>Engrave these names on the two stones in the same way a jeweler engraves a seal. Then mount the stones in settings of gold filigr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6::28:08</meta:creation-date>
    <dc:creator>Generated</dc:creator>
    <dc:date>2025-11-04T16::28:08</dc:date>
    <dc:language>en-US</dc:language>
    <meta:editing-cycles>1</meta:editing-cycles>
    <meta:editing-duration>PT0S</meta:editing-duration>
    <dc:title>exodus_28:11:nlt</dc:title>
  </office:meta>
</office:document-meta>
</file>