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3"/><text:bookmark-start text:name="__RefHeading___exodus_2813_1"/><text:bookmark-start text:name="exodus_2813"/>Exodus 28:13<text:bookmark-end text:name="__RefHeading___exodus_2813_1"/><text:bookmark-end text:name="exodus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settings of gold filigr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gold filigree setting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the settings of gold filigre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σπιδίσκ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ouches of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2" text:style-name="Internet_20_link" text:visited-style-name="Visited_20_Internet_20_Link">Exodus 28:12</text:a> ← Exodus 28:13 → <text:a xlink:type="simple" xlink:href="https://groveserver.com/bible/doku.php?id=exodus_28:14" text:style-name="Internet_20_link" text:visited-style-name="Visited_20_Internet_20_Link">Exodus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08</meta:creation-date>
    <dc:creator>Generated</dc:creator>
    <dc:date>2025-11-07T03::01:08</dc:date>
    <dc:language>en-US</dc:language>
    <meta:editing-cycles>1</meta:editing-cycles>
    <meta:editing-duration>PT0S</meta:editing-duration>
    <dc:title>exodus_28:13</dc:title>
  </office:meta>
</office:document-meta>
</file>