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xodus_28:14"/><text:bookmark-start text:name="__RefHeading___exodus_2814_1"/><text:bookmark-start text:name="exodus_2814"/>Exodus 28:14<text:bookmark-end text:name="__RefHeading___exodus_2814_1"/><text:bookmark-end text:name="exodus_281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nd two chains of pure gold, twisted like cords; and you shall attach the corded chains to the settings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and two braided chains of pure gold, like a rope, and attach the chains to the settings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n braid two cords of pure gold and attach them to the filigree settings on the shoulders of the ephod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κροσσωτὰ    καταμεμιγμένα    πλοκῆς    κροσσωτὰ     ἀσπιδίσκας   παρωμίδας    ἐμπροσθίων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two chains of pure gold at the ends; of wreathen work shalt thou make them, and fasten the wreathen chains to the ouches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exodus_28:13" text:style-name="Internet_20_link" text:visited-style-name="Visited_20_Internet_20_Link">Exodus 28:13</text:a> ← Exodus 28:14 → <text:a xlink:type="simple" xlink:href="https://groveserver.com/bible/doku.php?id=exodus_28:15" text:style-name="Internet_20_link" text:visited-style-name="Visited_20_Internet_20_Link">Exodus 28:15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exodus" text:style-name="Internet_20_link" text:visited-style-name="Visited_20_Internet_20_Link">Exodus</text:a> → <text:a xlink:type="simple" xlink:href="https://groveserver.com/bible/doku.php?id=exodus_28" text:style-name="Internet_20_link" text:visited-style-name="Visited_20_Internet_20_Link">Exodus 28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4::54:26</meta:creation-date>
    <dc:creator>Generated</dc:creator>
    <dc:date>2025-11-09T04::54:26</dc:date>
    <dc:language>en-US</dc:language>
    <meta:editing-cycles>1</meta:editing-cycles>
    <meta:editing-duration>PT0S</meta:editing-duration>
    <dc:title>exodus_28:14</dc:title>
  </office:meta>
</office:document-meta>
</file>