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5"/><text:bookmark-start text:name="__RefHeading___exodus_2815_1"/><text:bookmark-start text:name="exodus_2815"/>Exodus 28:15<text:bookmark-end text:name="__RefHeading___exodus_2815_1"/><text:bookmark-end text:name="exodus_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make a breastpiece of judgment, in skilled work. In the style of the ephod you shall make it- of gold, blue and purple and scarlet yarns, and fine twined linen shall you make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ashion a breastpiece for making decisions-the work of a skilled craftsman. Make it like the ephod: of gold, and of blue, purple and scarlet yarn, and of finely twisted lin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, with great skill and care, make a chestpiece to be worn for seeking a decision from God. Make it to match the ephod, using finely woven linen embroidered with gold and with blue, purple, and scarlet th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γεῖον    ποικιλτοῦ   ῥυθμὸν  ἐπωμίδος           κεκλωσμένου   κεκλωσμέν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make the breastplate of judgment with cunning work; after the work of the ephod thou shalt make it; of gold, of blue, and of purple, and of scarlet, and of fine twined linen, shalt thou m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4" text:style-name="Internet_20_link" text:visited-style-name="Visited_20_Internet_20_Link">Exodus 28:14</text:a> ← Exodus 28:15 → <text:a xlink:type="simple" xlink:href="https://groveserver.com/bible/doku.php?id=exodus_28:16" text:style-name="Internet_20_link" text:visited-style-name="Visited_20_Internet_20_Link">Exodus 2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11</meta:creation-date>
    <dc:creator>Generated</dc:creator>
    <dc:date>2025-11-08T01::44:11</dc:date>
    <dc:language>en-US</dc:language>
    <meta:editing-cycles>1</meta:editing-cycles>
    <meta:editing-duration>PT0S</meta:editing-duration>
    <dc:title>exodus_28:15</dc:title>
  </office:meta>
</office:document-meta>
</file>